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text-properties style:font-name-complex="Calibri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3.7409in"/>
    </style:style>
    <style:style style:name="TableColumn10" style:family="table-column">
      <style:table-column-properties style:column-width="4.6263in"/>
    </style:style>
    <style:style style:name="Table6" style:family="table">
      <style:table-properties style:width="10.431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text-align="justify" fo:margin-bottom="0in"/>
      <style:text-properties style:font-name-complex="Calibri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style:font-name-complex="Calibri"/>
    </style:style>
    <style:style style:name="TableRow40" style:family="table-row">
      <style:table-row-properties style:min-row-height="1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Domyślnaczcionkaakapitu" style:family="text">
      <style:text-properties style:font-name-complex="Calibri"/>
    </style:style>
    <style:style style:name="P59" style:parent-style-name="Normalny" style:family="paragraph">
      <style:paragraph-properties fo:margin-bottom="0in"/>
      <style:text-properties style:font-name-complex="Calibri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paragraph-properties fo:margin-bottom="0in"/>
      <style:text-properties style:font-name-complex="Calibri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-complex="Calibri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complex="Calibri"/>
    </style:style>
    <style:style style:name="P88" style:parent-style-name="Normalny" style:family="paragraph">
      <style:paragraph-properties fo:margin-bottom="0in"/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-complex="Calibri"/>
    </style:style>
    <style:style style:name="P91" style:parent-style-name="Normalny" style:family="paragraph">
      <style:paragraph-properties fo:margin-bottom="0in"/>
      <style:text-properties style:font-name-complex="Calibri"/>
    </style:style>
    <style:style style:name="P92" style:parent-style-name="Normalny" style:family="paragraph">
      <style:paragraph-properties fo:margin-bottom="0in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 fo:font-weight="bold" style:font-weight-asian="bold" style:font-weight-complex="bold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 fo:font-weight="bold" style:font-weight-asian="bold" style:font-weight-complex="bold"/>
    </style:style>
    <style:style style:name="P101" style:parent-style-name="Normalny" style:family="paragraph">
      <style:paragraph-properties fo:margin-bottom="0in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text-align="justify" fo:margin-bottom="0in"/>
    </style:style>
    <style:style style:name="P108" style:parent-style-name="Normaln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style:font-name-complex="Calibri"/>
    </style:style>
    <style:style style:name="P111" style:parent-style-name="Normalny" style:family="paragraph">
      <style:paragraph-properties fo:text-align="justify" fo:margin-bottom="0in"/>
      <style:text-properties style:font-name-complex="Calibri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-complex="Calibri"/>
    </style:style>
    <style:style style:name="P114" style:parent-style-name="Normalny" style:family="paragraph">
      <style:paragraph-properties fo:text-align="justify"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Normalny" style:family="paragraph">
      <style:paragraph-properties fo:margin-bottom="0in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Normalny" style:family="paragraph">
      <style:paragraph-properties fo:margin-bottom="0in"/>
      <style:text-properties style:font-name-complex="Calibri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LOKALNE KRYTERIA WYBORU OPERACJI NA LATA 2023-2027</text:p>
      <text:p text:style-name="P2"/>
      <text:p text:style-name="P3">CEL C.3 NOWOCZESNA, FUNKCJONALNA I ENERGOOSZCZĘDNA INFRASTRUKTURA PUBLICZNA GWARANTEM WŁAŚCIWEGO ROZWOJU SPOŁECZNOŚCI LOKALNEJ</text:p>
      <text:p text:style-name="P4">PRZEDSIĘWZIĘCIE P.3.1 Rozwój i poprawa ogólnodostępnej infrastruktury publicznej, w tym przedsięwzięcia prośrodowiskowe i na rzecz zachowania dziedzictwa lokalnego</text:p>
      <text:p text:style-name="P5">FORMA WSPARCIA <text:s/>Konkurs PS WPR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kryterium</text:p>
          </table:table-cell>
          <table:table-cell table:style-name="TableCell16">
            <text:p text:style-name="P17">Punktacja</text:p>
          </table:table-cell>
          <table:table-cell table:style-name="TableCell18">
            <text:p text:style-name="P19">Opis/uzasadnienie/źródło weryfikacji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Doradztwo</text:p>
          </table:table-cell>
          <table:table-cell table:style-name="TableCell25">
            <text:p text:style-name="P26"><text:span text:style-name="T27">Wnioskodawca korzystał z doradztwa na etapie przygotowania wniosku -<text:s/></text:span><text:span text:style-name="T28">1 pkt</text:span></text:p>
            <text:p text:style-name="P29"><text:span text:style-name="T30">Wnioskodawca nie korzystał z doradztwa i nie brał udziału w szkoleniach organizowanych przez LGD -<text:s/></text:span><text:span text:style-name="T31">0 pkt</text:span></text:p>
          </table:table-cell>
          <table:table-cell table:style-name="TableCell32">
            <text:p text:style-name="P33"><text:span text:style-name="T34">Opis/uzasadnienie kryterium:</text:span><text:s/><text:span text:style-name="T35">Preferuje się operacje, w ramach których wnioskodawca korzystał z doradztwa prowadzonego przez biuro LGD</text:span></text:p>
            <text:p text:style-name="P36"/>
            <text:p text:style-name="P37"><text:span text:style-name="T38">Źródło weryfikacji:</text:span><text:span text:style-name="T39"><text:s/>Kryterium będzie weryfikowane i punktowane na podstawie prowadzonego rejestru doradztwa.</text:span>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Wsparcie osób znajdujących się w niekorzystnej sytuacji określonych w LSR</text:p>
            <text:p text:style-name="P45"/>
            <text:p text:style-name="P46"/>
          </table:table-cell>
          <table:table-cell table:style-name="TableCell47">
            <text:p text:style-name="P48">Wnioskodawca uwzględnia co najmniej dwie grupy osób znajdujących się w niekorzystnej sytuacji -<text:s/><text:span text:style-name="T49">2 pkt</text:span></text:p>
            <text:p text:style-name="P50">Wnioskodawca uwzględnia co najmniej jedną grupę osób znajdującą się w niekorzystnej sytuacji -<text:s/><text:span text:style-name="T51">1 pkt</text:span></text:p>
            <text:p text:style-name="P52"><text:span text:style-name="T53">Wnioskodawca nie uwzględnia osób znajdujących się w niekorzystnej sytuacji –</text:span><text:span text:style-name="T54"><text:s/>0 pkt</text:span></text:p>
          </table:table-cell>
          <table:table-cell table:style-name="TableCell55">
            <text:p text:style-name="P56"><text:span text:style-name="T57">Opis/uzasadnienie kryterium:</text:span><text:s/><text:span text:style-name="T58">Preferuje się operacje, w ramach których zostaną zaspokojone potrzeby osób znajdujących się w niekorzystnej sytuacji określone w LSR (kobiety, osoby niepełnosprawne wraz z opiekunami, młodzież do 25 roku życia i seniorzy)</text:span></text:p>
            <text:p text:style-name="P59"/>
            <text:p text:style-name="P60"><text:span text:style-name="T61">Źródło weryfikacji:</text:span><text:span text:style-name="T62"><text:s/>Kryterium będzie weryfikowane i punktowane na podstawie informacji zawartych we wniosku o przyznanie pomocy.<text:s/></text:span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Wykorzystanie lokalnego potencjału</text:p>
          </table:table-cell>
          <table:table-cell table:style-name="TableCell68">
            <text:p text:style-name="P69">Przy realizacji operacji wykorzystane zostaną walory terenu LGD „Partnerstwo dla Rozwoju” – historyczne, kulturalne, przyrodnicze, krajobrazowe, oraz tradycyjne rzemiosło –<text:s/><text:span text:style-name="T70">2</text:span><text:span text:style-name="T71"><text:s/>pkt</text:span></text:p>
            <text:p text:style-name="P72">Nie wykorzystuje <text:s/>-<text:s/><text:span text:style-name="T73">0 pkt</text:span></text:p>
          </table:table-cell>
          <table:table-cell table:style-name="TableCell74">
            <text:p text:style-name="P75"><text:span text:style-name="T76">Opis/uzasadnienie kryterium:</text:span><text:s/><text:span text:style-name="T77">Preferuje się operacje w ramach których wnioskodawca wykorzysta lokalny potencjał tj. lokalizacja, zasoby przyrodnicze, kulturowe, dziedzictwo lokalne, itp.</text:span></text:p>
            <text:p text:style-name="P78"/>
            <text:p text:style-name="P79"><text:span text:style-name="T80">Źródło weryfikacji:</text:span><text:span text:style-name="T81"><text:s/>Kryterium będzie weryfikowane i punktowane na podstawie informacji zawartych we wniosku o przyznanie pomocy.</text:span></text:p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4.<text:s/></text:p>
          </table:table-cell>
          <table:table-cell table:style-name="TableCell89">
            <text:p text:style-name="P90"/>
            <text:p text:style-name="P91">Promocja operacji oraz</text:p>
            <text:p text:style-name="P92">LGD Partnerstwo dla Rozwoju<text:s/></text:p>
          </table:table-cell>
          <table:table-cell table:style-name="TableCell93">
            <text:p text:style-name="P94"/>
            <text:p text:style-name="P95"><text:span text:style-name="T96">Wnioskodawca w ramach operacji będzie promował obszar LGD Partnerstwo dla Rozwoju–<text:s/></text:span><text:span text:style-name="T97">1 pkt.</text:span></text:p>
            <text:p text:style-name="P98"><text:span text:style-name="T99">Wnioskodawca w ramach projektu nie będzie promował obszaru LGD Partnerstwo dla Rozwoju–<text:s/></text:span><text:span text:style-name="T100">0 pkt.</text:span></text:p>
            <text:p text:style-name="P101"/>
          </table:table-cell>
          <table:table-cell table:style-name="TableCell102">
            <text:p text:style-name="P103"/>
            <text:p text:style-name="P104"><text:span text:style-name="T105">Opis/uzasadnienie kryterium:</text:span><text:s/><text:span text:style-name="T106">Preferuje się operacje, w ramach których wnioskodawca przyczyni się do promocji LGD Partnerstwo dla Rozwoju</text:span></text:p>
            <text:p text:style-name="P107"/>
            <text:p text:style-name="P108"><text:span text:style-name="T109">Źródło weryfikacji:</text:span><text:span text:style-name="T110"><text:s/>Kryterium będzie weryfikowane i punktowane na podstawie informacji zawartych we wniosku o przyznanie pomocy.</text:span></text:p>
            <text:p text:style-name="P111"/>
            <text:p text:style-name="P112"><text:span text:style-name="T113">Poprzez promocję rozumie się akcję informacyjną w mediach społecznościowych, bądź lokalnej prasie o realizacji przedsięwzięcia w ramach LSR LGD Partnerstwo dla Rozwoju.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Wpływ operacji na poprawę stanu środowiska naturalnego lub klimatu obszaru LGD Partnerstwo dla Rozwoju</text:p>
          </table:table-cell>
          <table:table-cell table:style-name="TableCell120">
            <text:p text:style-name="P121">Operacja pozytywnie wpływa na poprawę środowiska naturalnego lub klimatu obszaru LSR –<text:s/><text:span text:style-name="T122">1 pkt</text:span></text:p>
            <text:p text:style-name="P123"/>
            <text:p text:style-name="P124">Operacja ma neutralny wpływ na poprawę stanu środowiska naturalnego lub klimatu obszaru LSR –<text:s/><text:span text:style-name="T125">0 pkt</text:span></text:p>
          </table:table-cell>
          <table:table-cell table:style-name="TableCell126">
            <text:p text:style-name="P127"><text:span text:style-name="T128">Opis/uzasadnienie kryterium:<text:s/></text:span>Preferuje się operacje, które mają pozytywny wpływ, oraz rozwiązania, które wpływają pozytywnie na poprawę środowiska naturalnego lub klimatu obszaru LSR.</text:p>
            <text:p text:style-name="P129"/>
            <text:p text:style-name="P130"><text:span text:style-name="T131">Źródło weryfikacji:<text:s/></text:span><text:span text:style-name="T132">Kryterium będzie weryfikowane i punktowane na podstawie informacji zawartych we wniosku o przyznanie pomocy.</text:span></text:p>
          </table:table-cell>
        </table:table-row>
        <table:table-row table:style-name="TableRow133">
          <table:table-cell table:style-name="TableCell134">
            <text:p text:style-name="P135">6.<text:s/></text:p>
          </table:table-cell>
          <table:table-cell table:style-name="TableCell136">
            <text:p text:style-name="P137">Uzasadnienie realizacji operacji</text:p>
          </table:table-cell>
          <table:table-cell table:style-name="TableCell138">
            <text:p text:style-name="P139">Operacja jest wiarygodnie i rzetelnie uzasadniona –<text:s/><text:span text:style-name="T140">2</text:span><text:span text:style-name="T141"><text:s/></text:span><text:span text:style-name="T142">pkt</text:span><text:s/></text:p>
            <text:p text:style-name="P143">Operacja nie jest wystarczająco uzasadniona –<text:s/><text:span text:style-name="T144">0 pkt</text:span></text:p>
          </table:table-cell>
          <table:table-cell table:style-name="TableCell145">
            <text:p text:style-name="P146"><text:span text:style-name="T147">Opis/uzasadnienie kryterium:<text:s/></text:span>Preferuje operacje, które są rzetelnie uzasadnione, a ich realizacja jest celowa.</text:p>
            <text:p text:style-name="P148"/>
            <text:p text:style-name="P149"><text:span text:style-name="T150">Źródło weryfikacji:<text:s/></text:span><text:span text:style-name="T151">Kryterium będzie weryfikowane i punktowane na podstawie informacji zawartych we wniosku o przyznanie pomocy.</text:span></text:p>
          </table:table-cell>
        </table:table-row>
      </table:table>
      <text:p text:style-name="Normalny"><text:span text:style-name="T152">Max: 9 pkt Min: 3 p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15833in" svg:width="6.29931in" svg:height="0.645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awskie Wrota</meta:initial-creator>
    <dc:creator>LGD</dc:creator>
    <meta:creation-date>2025-02-03T12:50:00Z</meta:creation-date>
    <dc:date>2025-02-10T14:16:00Z</dc:date>
    <meta:print-date>2025-02-03T10:08:00Z</meta:print-date>
    <meta:template xlink:href="Normal" xlink:type="simple"/>
    <meta:editing-cycles>5</meta:editing-cycles>
    <meta:editing-duration>PT420S</meta:editing-duration>
    <meta:document-statistic meta:page-count="2" meta:paragraph-count="7" meta:word-count="557" meta:character-count="3896" meta:row-count="27" meta:non-whitespace-character-count="3346"/>
  </office:meta>
</office:document-meta>
</file>