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text-properties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3.7402in"/>
    </style:style>
    <style:style style:name="TableColumn12" style:family="table-column">
      <style:table-column-properties style:column-width="4.4298in"/>
    </style:style>
    <style:style style:name="Table8" style:family="table">
      <style:table-properties style:width="10.4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font-name-complex="Calibri"/>
    </style:style>
    <style:style style:name="TableRow41" style:family="table-row">
      <style:table-row-properties style:min-row-height="1.205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-complex="Calibri"/>
    </style:style>
    <style:style style:name="P60" style:parent-style-name="Normalny" style:family="paragraph">
      <style:paragraph-properties fo:margin-bottom="0in"/>
      <style:text-properties style:font-name-complex="Calibri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-complex="Calibri"/>
    </style:style>
    <style:style style:name="TableRow64" style:family="table-row">
      <style:table-row-properties style:min-row-height="1.20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style:font-name-complex="Calibri"/>
    </style:style>
    <style:style style:name="P96" style:parent-style-name="Normalny" style:family="paragraph">
      <style:paragraph-properties fo:margin-bottom="0in"/>
      <style:text-properties style:font-name-complex="Calibri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99" style:parent-style-name="Domyślnaczcionkaakapitu" style:family="text">
      <style:text-properties style:font-name-complex="Calibri"/>
    </style:style>
    <style:style style:name="P100" style:parent-style-name="Normalny" style:family="paragraph">
      <style:paragraph-properties fo:margin-bottom="0in"/>
      <style:text-properties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/>
    </style:style>
    <style:style style:name="P106" style:parent-style-name="Normalny" style:family="paragraph">
      <style:paragraph-properties fo:margin-bottom="0in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 fo:font-weight="bold" style:font-weight-asian="bold" style:font-weight-complex="bold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Domyślnaczcionkaakapitu" style:family="text">
      <style:text-properties style:font-name-complex="Calibri"/>
    </style:style>
    <style:style style:name="P123" style:parent-style-name="Normalny" style:family="paragraph">
      <style:paragraph-properties fo:text-align="justify" fo:margin-bottom="0in"/>
      <style:text-properties style:font-name-complex="Calibri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/>
    </style:style>
    <style:style style:name="P132" style:parent-style-name="Normalny" style:family="paragraph">
      <style:paragraph-properties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P137" style:parent-style-name="Normalny" style:family="paragraph">
      <style:paragraph-properties fo:margin-bottom="0in"/>
      <style:text-properties style:font-name-complex="Calibri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Domyślnaczcionkaakapitu" style:family="text">
      <style:text-properties style:font-name-complex="Calibri"/>
    </style:style>
    <style:style style:name="P146" style:parent-style-name="Normalny" style:family="paragraph">
      <style:paragraph-properties fo:text-align="justify" fo:margin-bottom="0in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49" style:parent-style-name="Domyślnaczcionkaakapitu" style:family="text">
      <style:text-properties style:font-name-complex="Calibri"/>
    </style:style>
    <style:style style:name="P150" style:parent-style-name="Normalny" style:family="paragraph">
      <style:paragraph-properties fo:text-align="justify" fo:margin-bottom="0in"/>
      <style:text-properties style:font-name-complex="Calibri"/>
    </style:style>
    <style:style style:name="P151" style:parent-style-name="Normaln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-complex="Calibri"/>
    </style:style>
    <style:style style:name="P153" style:parent-style-name="Normalny" style:family="paragraph">
      <style:paragraph-properties fo:text-align="justify" fo:margin-bottom="0in"/>
      <style:text-properties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P159" style:parent-style-name="Normalny" style:family="paragraph">
      <style:paragraph-properties fo:margin-bottom="0in"/>
      <style:text-properties fo:color="#FF0000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Normalny" style:family="paragraph">
      <style:paragraph-properties fo:margin-bottom="0in"/>
      <style:text-properties style:font-name-complex="Calibri"/>
    </style:style>
    <style:style style:name="P172" style:parent-style-name="Normalny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74" style:parent-style-name="Domyślnaczcionkaakapitu" style:family="text">
      <style:text-properties style:font-name-complex="Calibri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" style:family="text">
      <style:text-properties style:font-name-complex="Calibri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Normalny" style:family="paragraph">
      <style:paragraph-properties fo:margin-bottom="0in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complex="Calibri" fo:font-weight="bold" style:font-weight-asian="bold" style:font-weight-complex="bold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style:font-name-complex="Calibri"/>
    </style:style>
    <style:style style:name="P210" style:parent-style-name="Normalny" style:family="paragraph">
      <style:paragraph-properties fo:text-align="justify" fo:margin-bottom="0in"/>
      <style:text-properties style:font-name-complex="Calibri"/>
    </style:style>
    <style:style style:name="P211" style:parent-style-name="Normaln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13" style:parent-style-name="Domyślnaczcionkaakapitu" style:family="text">
      <style:text-properties style:font-name-complex="Calibri"/>
    </style:style>
    <style:style style:name="P214" style:parent-style-name="Normalny" style:family="paragraph">
      <style:paragraph-properties fo:text-align="justify" fo:margin-bottom="0in"/>
      <style:text-properties style:font-name-complex="Calibri"/>
    </style:style>
    <style:style style:name="P215" style:parent-style-name="Normalny" style:family="paragraph">
      <style:paragraph-properties fo:text-align="justify" fo:margin-bottom="0in"/>
    </style:style>
    <style:style style:name="P216" style:parent-style-name="Normalny" style:family="paragraph">
      <style:paragraph-properties fo:text-align="justify" fo:margin-bottom="0in"/>
    </style:style>
    <style:style style:name="P217" style:parent-style-name="Normalny" style:family="paragraph">
      <style:paragraph-properties fo:text-align="justify" fo:margin-bottom="0in"/>
    </style:style>
    <style:style style:name="P218" style:parent-style-name="Normalny" style:family="paragraph">
      <style:paragraph-properties fo:text-align="justify" fo:margin-bottom="0in"/>
    </style:style>
    <style:style style:name="P219" style:parent-style-name="Normalny" style:family="paragraph">
      <style:paragraph-properties fo:text-align="justify" fo:margin-bottom="0in"/>
    </style:style>
    <style:style style:name="P220" style:parent-style-name="Normalny" style:family="paragraph">
      <style:paragraph-properties fo:text-align="justify" fo:margin-bottom="0in"/>
    </style:style>
    <style:style style:name="P221" style:parent-style-name="Normalny" style:family="paragraph">
      <style:paragraph-properties fo:text-align="justify" fo:margin-bottom="0in"/>
    </style:style>
    <style:style style:name="P222" style:parent-style-name="Normalny" style:family="paragraph">
      <style:paragraph-properties fo:margin-bottom="0in"/>
    </style:style>
    <style:style style:name="P223" style:parent-style-name="Normalny" style:family="paragraph">
      <style:text-properties style:font-name-complex="Calibri" fo:font-weight="bold" style:font-weight-asian="bold" style:font-weight-complex="bold"/>
    </style:style>
    <style:style style:name="P224" style:parent-style-name="Normalny" style:family="paragraph">
      <style:text-properties style:font-name-complex="Calibri" fo:font-weight="bold" style:font-weight-asian="bold" style:font-weight-complex="bold"/>
    </style:style>
    <style:style style:name="P225" style:parent-style-name="Normalny" style:family="paragraph">
      <style:text-properties style:font-name-complex="Calibri"/>
    </style:style>
  </office:automatic-styles>
  <office:body>
    <office:text text:use-soft-page-breaks="true">
      <text:p text:style-name="P1">LOKALNE KRYTERIA WYBORU OPERACJI NA LATA 2023-2027</text:p>
      <text:p text:style-name="P2"/>
      <text:p text:style-name="P3"><text:bookmark-start text:name="_Hlk167440536"/>CEL C.1 LOKALNA PRZEDSIĘBIORCZOŚĆ SPOSOBEM ZACHOWANIA BEZPIECZEŃSTWA EKONOMICZNEGO MIESZKAŃCÓW</text:p>
      <text:p text:style-name="P4"><text:span text:style-name="T5">PRZEDSIĘWZIĘCIE P.1.1 Samorealizacja mieszkańców poprzez tworzenie mikroprzedsiębiorstw</text:span></text:p>
      <text:p text:style-name="P6">PRZEDSIĘWZIĘCIE P.1.2 Różnicowanie dotychczas prowadzonej działalności gospodarczej</text:p>
      <text:p text:style-name="P7">FORMA WSPARCIA Konkurs PS WPR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167440536"/>Lp.</text:p>
          </table:table-cell>
          <table:table-cell table:style-name="TableCell16">
            <text:p text:style-name="P17">Nazwa kryterium</text:p>
          </table:table-cell>
          <table:table-cell table:style-name="TableCell18">
            <text:p text:style-name="P19">Punktacja</text:p>
          </table:table-cell>
          <table:table-cell table:style-name="TableCell20">
            <text:p text:style-name="P21">Opis/uzasadnienie/źródło weryfikacji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Doradztwo</text:p>
          </table:table-cell>
          <table:table-cell table:style-name="TableCell27">
            <text:p text:style-name="P28"><text:span text:style-name="T29">Wnioskodawca korzystał z doradztwa na etapie przygotowania wniosku -<text:s/></text:span><text:span text:style-name="T30">1 pkt</text:span></text:p>
            <text:p text:style-name="P31"><text:span text:style-name="T32">Wnioskodawca nie korzystał z doradztwa i nie brał udziału w szkoleniach organizowanych przez LGD -<text:s/></text:span><text:span text:style-name="T33">0 pkt</text:span></text:p>
          </table:table-cell>
          <table:table-cell table:style-name="TableCell34">
            <text:p text:style-name="P35"><text:span text:style-name="T36">Opis/uzasadnienie kryterium:</text:span><text:s/><text:span text:style-name="T37">Preferuje się operacje, w ramach których wnioskodawca korzystał z doradztwa prowadzonego przez biuro LGD</text:span></text:p>
            <text:p text:style-name="P38"><text:span text:style-name="T39">Źródło weryfikacji:</text:span><text:span text:style-name="T40"><text:s/>Kryterium będzie weryfikowane i punktowane na podstawie prowadzonego rejestru doradztwa.</text:span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Wsparcie osób znajdujących się w niekorzystnej sytuacji określonych w LSR</text:p>
            <text:p text:style-name="P46"/>
            <text:p text:style-name="P47"/>
          </table:table-cell>
          <table:table-cell table:style-name="TableCell48">
            <text:p text:style-name="P49">Wnioskodawca uwzględnia co najmniej dwie grupy osób znajdujących się w niekorzystnej sytuacji -<text:s/><text:span text:style-name="T50">2 pkt</text:span></text:p>
            <text:p text:style-name="P51">Wnioskodawca uwzględnia co najmniej jedną grupę osób znajdującą się w niekorzystnej sytuacji -<text:s/><text:span text:style-name="T52">1 pkt</text:span></text:p>
            <text:p text:style-name="P53"><text:span text:style-name="T54">Wnioskodawca nie uwzględnia osób znajdujących się w niekorzystnej sytuacji –</text:span><text:span text:style-name="T55"><text:s/>0 pkt</text:span></text:p>
          </table:table-cell>
          <table:table-cell table:style-name="TableCell56">
            <text:p text:style-name="P57"><text:span text:style-name="T58">Opis/uzasadnienie kryterium:</text:span><text:s/><text:span text:style-name="T59">Preferuje się operacje, w ramach których zostaną zaspokojone potrzeby osób znajdujących się w niekorzystnej sytuacji określone w LSR (kobiety, osoby niepełnosprawne wraz z opiekunami, młodzież do 25 roku życia i seniorzy)</text:span></text:p>
            <text:p text:style-name="P60"/>
            <text:p text:style-name="P61"><text:span text:style-name="T62">Źródło weryfikacji:</text:span><text:span text:style-name="T63"><text:s/>Kryterium będzie weryfikowane i punktowane na podstawie informacji zawartych we wniosku o przyznanie pomocy.<text:s/>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Zatrudnienie lub samozatrudnienie osób z grup w niekorzystnej sytuacji określonych w LSR (dotyczy tylko start DG – podejmowanie pozarolniczej działalności gospodarczej)</text:p>
          </table:table-cell>
          <table:table-cell table:style-name="TableCell69">
            <text:p text:style-name="P70">Wnioskodawca zatrudni osobę z poniższych grup w niekorzystnej sytuacji: kobiety, osoby niepełnosprawne, młodzież do 25 roku życia, seniorzy –<text:s/><text:span text:style-name="T71">1 pkt</text:span></text:p>
            <text:p text:style-name="P72">Wnioskodawca nie zatrudni osoby z powyższych grup w niekorzystnej sytuacji:<text:s/><text:span text:style-name="T73">- 0 pkt</text:span></text:p>
          </table:table-cell>
          <table:table-cell table:style-name="TableCell74">
            <text:p text:style-name="P75"><text:span text:style-name="T76">Opis/uzasadnienie kryterium:</text:span><text:s/><text:span text:style-name="T77">Preferuje się operacje, w ramach których zostaną zatrudnione osoby z grup w niekorzystnej sytuacji tj. kobiety, osoby niepełnosprawne, młodzież do 25 roku życia, seniorzy.</text:span></text:p>
            <text:p text:style-name="P78"/>
            <text:p text:style-name="P79"><text:span text:style-name="T80">Źródło weryfikacji:</text:span><text:span text:style-name="T81"><text:s/>Kryterium będzie weryfikowane i punktowane na podstawie informacji zawartych we wniosku o przyznanie pomocy.</text:span></text:p>
          </table:table-cell>
        </table:table-row>
        <text:soft-page-break/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Wykorzystanie lokalnego potencjału</text:p>
          </table:table-cell>
          <table:table-cell table:style-name="TableCell87">
            <text:p text:style-name="P88">Przy realizacji operacji wykorzystane zostaną walory terenu LGD „Partnerstwo dla Rozwoju” – historyczne, kulturalne, przyrodnicze, krajobrazowe, oraz tradycyjne rzemiosło –<text:s/><text:span text:style-name="T89">1 pkt</text:span></text:p>
            <text:p text:style-name="P90">Nie wykorzystuje <text:s/>-<text:s/><text:span text:style-name="T91">0 pkt</text:span></text:p>
          </table:table-cell>
          <table:table-cell table:style-name="TableCell92">
            <text:p text:style-name="P93"><text:span text:style-name="T94">Opis/uzasadnienie kryterium:</text:span><text:s/><text:span text:style-name="T95">Preferuje się operacje w ramach których wnioskodawca wykorzysta lokalny potencjał tj. lokalizacja, zasoby przyrodnicze, kulturowe, dziedzictwo lokalne, itp.</text:span></text:p>
            <text:p text:style-name="P96"/>
            <text:p text:style-name="P97"><text:span text:style-name="T98">Źródło weryfikacji:</text:span><text:span text:style-name="T99"><text:s/>Kryterium będzie weryfikowane i punktowane na podstawie informacji zawartych we wniosku o przyznanie pomocy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5.<text:s/></text:p>
          </table:table-cell>
          <table:table-cell table:style-name="TableCell104">
            <text:p text:style-name="P105">Wiek firmy / spółki</text:p>
            <text:p text:style-name="P106">(dotyczy rozwój DG – rozwijanie pozarolniczej <text:s/>działalności gospodarczej)</text:p>
          </table:table-cell>
          <table:table-cell table:style-name="TableCell107">
            <text:p text:style-name="P108"><text:span text:style-name="T109">Wnioskodawca prowadzi działalność gospodarczą powyżej 5 lat –<text:s/></text:span><text:span text:style-name="T110">1</text:span><text:span text:style-name="T111"><text:s/>pkt</text:span></text:p>
            <text:p text:style-name="P112"><text:span text:style-name="T113">Wnioskodawca prowadzi działalność gospodarczą nie krócej niż 2 lata i nie dłużej niż 5 lat –<text:s/></text:span><text:span text:style-name="T114">2 pkt</text:span></text:p>
            <text:p text:style-name="P115"><text:span text:style-name="T116">Wnioskodawca prowadzi działalność nie dłużej niż 2 lata –<text:s/></text:span><text:span text:style-name="T117">0<text:s/></text:span><text:span text:style-name="T118">pkt</text:span></text:p>
          </table:table-cell>
          <table:table-cell table:style-name="TableCell119">
            <text:p text:style-name="P120"><text:span text:style-name="T121">Opis/uzasadnienie kryterium:</text:span><text:s/><text:span text:style-name="T122">Preferuje się operacje, w ramach których wnioskodawca aktywnie działa w środowisku lokalnym na rzecz ogółu mieszkańców. Poprzez inicjatywę rozumie się działanie, w którym uczestniczyli mieszkańcy lokalnej społeczności.<text:s/></text:span></text:p>
            <text:p text:style-name="P123"/>
            <text:p text:style-name="P124"><text:span text:style-name="T125">Źródło weryfikacji:</text:span><text:span text:style-name="T126"><text:s/>Kryterium będzie weryfikowane i punktowane na podstawie informacji zawartych we wniosku o przyznanie pomocy, a także załączników takich jak: linki do stron internetowych, mediów społecznościowych, kopie artykułów w lokalnej prasie gdzie zostały opisane podjęte inicjatywy przez Wnioskodawcę.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Promocja operacji oraz</text:p>
            <text:p text:style-name="P132">LGD Partnerstwo dla Rozwoju<text:s/></text:p>
          </table:table-cell>
          <table:table-cell table:style-name="TableCell133">
            <text:p text:style-name="P134"><text:span text:style-name="T135">Wnioskodawca w ramach operacji będzie promował obszar LGD Partnerstwo dla Rozwoju–<text:s/></text:span><text:span text:style-name="T136">1 pkt.</text:span></text:p>
            <text:p text:style-name="P137"/>
            <text:p text:style-name="P138"><text:span text:style-name="T139">Wnioskodawca w ramach projektu nie będzie promował obszaru LGD Partnerstwo dla Rozwoju–<text:s/></text:span><text:span text:style-name="T140">0 pkt.</text:span></text:p>
            <text:p text:style-name="P141"/>
          </table:table-cell>
          <table:table-cell table:style-name="TableCell142">
            <text:p text:style-name="P143"><text:span text:style-name="T144">Opis/uzasadnienie kryterium:</text:span><text:s/><text:span text:style-name="T145">Preferuje się operacje, w ramach których wnioskodawca przyczyni się do promocji LGD Partnerstwo dla Rozwoju.</text:span></text:p>
            <text:p text:style-name="P146"/>
            <text:p text:style-name="P147"><text:span text:style-name="T148">Źródło weryfikacji:</text:span><text:span text:style-name="T149"><text:s/>Kryterium będzie weryfikowane i punktowane na podstawie informacji zawartych we wniosku o przyznanie pomocy.</text:span></text:p>
            <text:p text:style-name="P150"/>
            <text:p text:style-name="P151"><text:span text:style-name="T152">Poprzez promocję rozumie się akcję informacyjną w mediach społecznościowych, bądź lokalnej prasie o realizacji przedsięwzięcia w ramach LSR LGD Partnerstwo dla Rozwoju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Uzasadnienie realizacji operacji</text:p>
            <text:p text:style-name="P159"/>
            <text:p text:style-name="P160"/>
          </table:table-cell>
          <table:table-cell table:style-name="TableCell161">
            <text:p text:style-name="P162">Operacja jest wiarygodnie i rzetelnie uzasadniona –<text:s/><text:span text:style-name="T163">1 pkt</text:span><text:s/></text:p>
            <text:p text:style-name="P164">Operacja nie jest wystarczająco uzasadniona –<text:s/><text:span text:style-name="T165">0 pkt</text:span></text:p>
            <text:p text:style-name="P166"/>
            <text:p text:style-name="P167"/>
          </table:table-cell>
          <table:table-cell table:style-name="TableCell168">
            <text:p text:style-name="P169"><text:span text:style-name="T170">Opis/uzasadnienie kryterium:<text:s/></text:span>Preferuje się operacje, które są rzetelnie uzasadnione, a ich realizacja jest celowa.</text:p>
            <text:p text:style-name="P171"/>
            <text:p text:style-name="P172"><text:span text:style-name="T173">Źródło weryfikacji:<text:s/></text:span><text:span text:style-name="T174">Kryterium będzie weryfikowane i punktowane na podstawie informacji zawartych we wniosku o przyznanie pomocy.</text:span></text:p>
          </table:table-cell>
        </table:table-row>
        <text:soft-page-break/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Wpływ operacji na poprawę stanu środowiska naturalnego lub klimatu obszaru LGD Partnerstwo dla Rozwoju</text:p>
          </table:table-cell>
          <table:table-cell table:style-name="TableCell180">
            <text:p text:style-name="P181">Operacja pozytywnie wpływa na poprawę środowiska naturalnego lub klimatu obszaru LSR –<text:s/><text:span text:style-name="T182">1 pkt</text:span></text:p>
            <text:p text:style-name="P183">Operacja ma neutralny wpływ na poprawę stanu środowiska naturalnego lub klimatu obszaru LSR –<text:s/><text:span text:style-name="T184">0 pkt</text:span></text:p>
          </table:table-cell>
          <table:table-cell table:style-name="TableCell185">
            <text:p text:style-name="P186"><text:span text:style-name="T187">Opis/uzasadnienie kryterium:<text:s/></text:span>Preferuje się operacje, które mają pozytywny wpływ, oraz rozwiązania, które wpływają pozytywnie na poprawę środowiska naturalnego lub klimatu obszaru LSR.</text:p>
            <text:p text:style-name="P188"/>
            <text:p text:style-name="P189"><text:span text:style-name="T190">Źródło weryfikacji:<text:s/></text:span><text:span text:style-name="T191">Kryterium będzie weryfikowane i punktowane na podstawie informacji zawartych we wniosku o przyznanie pomocy.</text:span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Innowacyjność operacji</text:p>
          </table:table-cell>
          <table:table-cell table:style-name="TableCell197">
            <text:p text:style-name="P198">Innowacyjność na poziomie całego obszaru LSR -<text:s/><text:span text:style-name="T199">2 pkt<text:s/></text:span></text:p>
            <text:p text:style-name="P200">Innowacyjność na poziomie gminy -<text:s/><text:span text:style-name="T201">1 pkt</text:span></text:p>
            <text:p text:style-name="P202"><text:span text:style-name="T203">Operacja nie jest innowacyjna -<text:s/></text:span><text:span text:style-name="T204">0 pkt</text:span></text:p>
            <text:p text:style-name="P205"/>
          </table:table-cell>
          <table:table-cell table:style-name="TableCell206">
            <text:p text:style-name="P207"><text:span text:style-name="T208">Opis/uzasadnienie kryterium:</text:span><text:s/><text:span text:style-name="T209">Preferuje się operacje innowacyjne, których celem jest wdrożenie nowego (autorskiego pomysłu), <text:s/>znacząco udoskonalonego produktu lub nowego sposobu wykorzystania istniejących lokalnych zasobów.</text:span></text:p>
            <text:p text:style-name="P210"/>
            <text:p text:style-name="P211"><text:span text:style-name="T212">Źródło weryfikacji:</text:span><text:span text:style-name="T213"><text:s/>Kryterium będzie weryfikowane i punktowane na podstawie informacji zawartych we wniosku o przyznanie pomocy, a także biznesplanu (jeśli dotyczy), w którym zostanie precyzyjnie opisane, czy operacja jest innowacyjna.</text:span></text:p>
            <text:p text:style-name="P214"/>
            <text:p text:style-name="P215">Poprzez innowacyjność rozumie się wdrożenie na danym obszarze nowego, dotychczas nieoferowanego lub znacząco udoskonalonego:</text:p>
            <text:p text:style-name="P216"><text:s/>− produktu,</text:p>
            <text:p text:style-name="P217"><text:s/>− usługi,</text:p>
            <text:p text:style-name="P218"><text:s/>− metody organizacji lub zarządzania,</text:p>
            <text:p text:style-name="P219"><text:s/>− sposobu wykorzystania lokalnych zasobów przyrodniczych, historycznych, kulturowych,<text:s/></text:p>
            <text:p text:style-name="P220">− sposobu zaangażowania lokalnej społeczności.</text:p>
            <text:p text:style-name="P221"/>
            <text:p text:style-name="P222">Na wnioskodawcy spoczywa obowiązek jasnego przedstawienia innowacyjności operacji.</text:p>
          </table:table-cell>
        </table:table-row>
      </table:table>
      <text:p text:style-name="P223">Start DG - Max: <text:s/>10 pkt Min: 3 pkt</text:p>
      <text:p text:style-name="P224">Rozwój DG - Max: <text:s/>11 pkt Min: 3 pkt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15833in" svg:width="6.29931in" svg:height="0.645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awskie Wrota</meta:initial-creator>
    <dc:creator>LGD</dc:creator>
    <meta:creation-date>2025-02-03T12:48:00Z</meta:creation-date>
    <dc:date>2025-02-18T09:19:00Z</dc:date>
    <meta:print-date>2025-02-03T10:08:00Z</meta:print-date>
    <meta:template xlink:href="Normal" xlink:type="simple"/>
    <meta:editing-cycles>7</meta:editing-cycles>
    <meta:editing-duration>PT1500S</meta:editing-duration>
    <meta:document-statistic meta:page-count="3" meta:paragraph-count="13" meta:word-count="940" meta:character-count="6573" meta:row-count="47" meta:non-whitespace-character-count="5646"/>
  </office:meta>
</office:document-meta>
</file>